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font-name="Times New Roman" fo:font-size="12pt" style:rfc-language-tag="sr-Latn-RS" fo:language="sr" fo:script="Latn" fo:country="RS" fo:font-style="normal" style:text-underline-style="none" fo:font-weight="normal" officeooo:rsid="0016f31f" officeooo:paragraph-rsid="0004023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text-properties style:text-line-through-style="none" style:text-line-through-type="none" style:font-name="Times New Roman" fo:font-size="12pt" style:rfc-language-tag="sr-Latn-RS" fo:language="sr" fo:script="Latn" fo:country="RS" fo:font-style="normal" style:text-underline-style="none" fo:font-weight="normal" officeooo:rsid="0004023b" officeooo:paragraph-rsid="0004023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text-properties style:text-line-through-style="none" style:text-line-through-type="none" style:font-name="Times New Roman" fo:font-size="12pt" fo:language="sr" fo:country="RS" fo:font-style="normal" style:text-underline-style="none" fo:font-weight="normal" officeooo:rsid="0013e89e" officeooo:paragraph-rsid="0004023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text-properties style:text-line-through-style="none" style:text-line-through-type="none" style:rfc-language-tag="sr-Latn-RS" fo:language="sr" fo:script="Latn" fo:country="RS" fo:font-style="normal" style:text-underline-style="none" fo:font-weight="normal" officeooo:rsid="00123d0f" officeooo:paragraph-rsid="0004023b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text-properties fo:language="de" fo:country="DE" fo:font-style="normal" officeooo:rsid="00123d0f" officeooo:paragraph-rsid="0004023b" style:font-style-asian="normal" style:font-style-complex="normal"/>
    </style:style>
    <style:style style:name="P6" style:family="paragraph" style:parent-style-name="Standard">
      <style:text-properties fo:language="de" fo:country="DE" fo:font-style="normal" officeooo:rsid="00123d0f" officeooo:paragraph-rsid="0004023b" style:font-style-asian="normal" style:font-style-complex="normal"/>
    </style:style>
    <style:style style:name="P7" style:family="paragraph" style:parent-style-name="Standard" style:list-style-name="L1">
      <style:text-properties fo:language="de" fo:country="DE" fo:font-style="normal" officeooo:rsid="0013e89e" officeooo:paragraph-rsid="0004023b" style:font-style-asian="normal" style:font-style-complex="normal"/>
    </style:style>
    <style:style style:name="P8" style:family="paragraph" style:parent-style-name="Standard">
      <style:text-properties style:font-name="Times New Roman" fo:font-size="12pt" fo:language="sr" fo:country="RS" fo:font-weight="bold" officeooo:paragraph-rsid="0004023b" style:font-size-asian="12pt" style:font-weight-asian="bold" style:font-name-complex="Times New Roman1" style:font-size-complex="12pt"/>
    </style:style>
    <style:style style:name="P9" style:family="paragraph" style:parent-style-name="Standard">
      <style:text-properties officeooo:paragraph-rsid="0004023b"/>
    </style:style>
    <style:style style:name="T1" style:family="text">
      <style:text-properties style:rfc-language-tag="sr-Latn-RS" fo:language="sr" fo:script="Latn" fo:country="RS" officeooo:rsid="0004023b"/>
    </style:style>
    <style:style style:name="T2" style:family="text">
      <style:text-properties style:rfc-language-tag="sr-Latn-RS" fo:language="sr" fo:script="Latn" fo:country="RS" fo:font-weight="bold" officeooo:rsid="0004023b" style:font-weight-asian="bold" style:font-weight-complex="bold"/>
    </style:style>
    <style:style style:name="T3" style:family="text">
      <style:text-properties style:rfc-language-tag="sr-Latn-RS" fo:language="sr" fo:script="Latn" fo:country="RS" style:text-underline-style="solid" style:text-underline-width="auto" style:text-underline-color="font-color" fo:font-weight="bold" officeooo:rsid="0004023b" style:font-weight-asian="bold" style:font-weight-complex="bold"/>
    </style:style>
    <style:style style:name="T4" style:family="text">
      <style:text-properties officeooo:rsid="0004023b"/>
    </style:style>
    <style:style style:name="T5" style:family="text">
      <style:text-properties style:text-line-through-style="none" style:text-line-through-type="none" style:rfc-language-tag="sr-Latn-RS" fo:language="sr" fo:script="Latn" fo:country="RS" style:text-underline-style="none" fo:font-weight="bold" style:font-weight-asian="bold" style:font-weight-complex="bold"/>
    </style:style>
    <style:style style:name="T6" style:family="text">
      <style:text-properties style:text-line-through-style="none" style:text-line-through-type="none" style:rfc-language-tag="sr-Latn-RS" fo:language="sr" fo:script="Latn" fo:country="RS" style:text-underline-style="none" fo:font-weight="bold" officeooo:rsid="0013e89e" style:font-weight-asian="bold" style:font-weight-complex="bold"/>
    </style:style>
    <style:style style:name="T7" style:family="text">
      <style:text-properties style:text-line-through-style="none" style:text-line-through-type="none" style:rfc-language-tag="sr-Latn-RS" fo:language="sr" fo:script="Latn" fo:country="RS" style:text-underline-style="none" fo:font-weight="normal" style:font-weight-asian="normal" style:font-weight-complex="normal"/>
    </style:style>
    <style:style style:name="T8" style:family="text">
      <style:text-properties style:text-line-through-style="none" style:text-line-through-type="none" style:rfc-language-tag="sr-Latn-RS" fo:language="sr" fo:script="Latn" fo:country="RS" style:text-underline-style="none" fo:font-weight="normal" officeooo:rsid="0013e89e" style:font-weight-asian="normal" style:font-weight-complex="normal"/>
    </style:style>
    <style:style style:name="T9" style:family="text">
      <style:text-properties style:text-line-through-style="none" style:text-line-through-type="none" style:rfc-language-tag="sr-Latn-RS" fo:language="sr" fo:script="Latn" fo:country="RS" style:text-underline-style="none" fo:font-weight="normal" officeooo:rsid="00150174" style:font-weight-asian="normal" style:font-weight-complex="normal"/>
    </style:style>
    <style:style style:name="T10" style:family="text">
      <style:text-properties style:text-line-through-style="none" style:text-line-through-type="none" style:font-name="Times New Roman" fo:font-size="12pt" style:rfc-language-tag="sr-Latn-RS" fo:language="sr" fo:script="Latn" fo:country="RS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text-line-through-style="none" style:text-line-through-type="none" style:font-name="Times New Roman" fo:font-size="12pt" fo:language="sr" fo:country="RS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language="sr" fo:country="RS" officeooo:rsid="0004023b"/>
    </style:style>
    <style:style style:name="T13" style:family="text">
      <style:text-properties fo:language="sr" fo:country="RS" style:text-underline-style="solid" style:text-underline-width="auto" style:text-underline-color="font-color" fo:font-weight="bold" officeooo:rsid="0004023b" style:font-weight-asian="bold" style:font-weight-complex="bold"/>
    </style:style>
    <style:style style:name="T14" style:family="text">
      <style:text-properties fo:language="de" fo:country="DE" officeooo:rsid="0004023b"/>
    </style:style>
    <style:style style:name="T15" style:family="text">
      <style:text-properties fo:language="de" fo:country="DE" fo:font-weight="bold" officeooo:rsid="0004023b" style:font-weight-asian="bold" style:font-weight-complex="bold"/>
    </style:style>
    <style:style style:name="T16" style:family="text">
      <style:text-properties fo:language="de" fo:country="DE" style:text-underline-style="solid" style:text-underline-width="auto" style:text-underline-color="font-color" fo:font-weight="bold" officeooo:rsid="0004023b" style:font-weight-asian="bold" style:font-weight-complex="bold"/>
    </style:style>
    <style:style style:name="T17" style:family="text">
      <style:text-properties fo:color="#c9211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48"/><text:span text:style-name="T14">Izrada projekta na dve teme </text:span><text:span text:style-name="T12"><text:s/></text:span></text:p>
      <text:p text:style-name="P9"><text:span text:style-name="T12"/></text:p>
      <text:p text:style-name="P9"><text:span text:style-name="T12"><text:s text:c="19"/></text:span><text:span text:style-name="T13"><text:s/>„Најлепши град Немачке“ и „Познате личности Немачке“</text:span></text:p>
      <text:p text:style-name="Standard"><text:span text:style-name="T1"/></text:p>
      <text:p text:style-name="Standard"><text:span text:style-name="T1"><text:s text:c="5"/></text:span><text:span text:style-name="T3">„</text:span><text:span text:style-name="T16">Die schönste Stadt Deutschlands“ <text:s text:c="2"/>&amp; <text:s text:c="2"/>„Berühmte Persönlichkeiten Deutschlands“</text:span></text:p>
      <text:p text:style-name="Standard"><text:span text:style-name="T14"/></text:p>
      <text:p text:style-name="Standard"><text:span text:style-name="T14"/></text:p>
      <text:p text:style-name="P6"><text:span text:style-name="T5">P</text:span><text:span text:style-name="T6">redviđeno vreme za slanje p</text:span><text:span text:style-name="T5">rojekt</text:span><text:span text:style-name="T6">a je</text:span><text:span text:style-name="T5"> 10.4.2020</text:span><text:span text:style-name="T7">. Sasvim dovoljno vremena. </text:span></text:p>
      <text:p text:style-name="P4"/>
      <text:p text:style-name="P4"><text:s/><text:span text:style-name="T14">Da podsetim, temu birate po </text:span><text:span text:style-name="T4">želji, šta se vama više dopada.</text:span></text:p>
      <text:p text:style-name="P4"/>
      <text:p text:style-name="P4">Šta treba da ispoštujete prilikom izrade: </text:p>
      <text:list xml:id="list1570673223" text:style-name="L1">
        <text:list-item>
          <text:p text:style-name="P5"><text:span text:style-name="T7">Ne manje od 5 slajdova </text:span><text:span text:style-name="T8">(3 </text:span><text:span text:style-name="T9">poen</text:span><text:span text:style-name="T8">a)</text:span></text:p>
        </text:list-item>
        <text:list-item>
          <text:p text:style-name="P7"><text:span text:style-name="T7">Vodite računa o gramatici, leksici, pravopisu (6 </text:span><text:span text:style-name="T9">poen</text:span><text:span text:style-name="T7">a)</text:span></text:p>
        </text:list-item>
        <text:list-item>
          <text:p text:style-name="P7"><text:span text:style-name="T7">Kreativnost/zanimljivost (4 </text:span><text:span text:style-name="T9">poen</text:span><text:span text:style-name="T7">a) </text:span></text:p>
        </text:list-item>
      </text:list>
      <text:p text:style-name="P8"/>
      <text:list xml:id="list134446325112484" text:continue-numbering="true" text:style-name="L1">
        <text:list-item>
          <text:p text:style-name="P7"><text:span text:style-name="T10">Sкаlа</text:span><text:span text:style-name="T11">: <text:s text:c="2"/>1</text:span><text:span text:style-name="T10">1</text:span><text:span text:style-name="T11"> – 1</text:span><text:span text:style-name="T10">3</text:span><text:span text:style-name="T11"> </text:span><text:span text:style-name="T10">poena</text:span><text:span text:style-name="T11"> ( </text:span><text:span text:style-name="T10">odličan- </text:span><text:span text:style-name="T11">5) ;</text:span><text:span text:style-name="T10"> </text:span></text:p>
          <text:p text:style-name="P7"><text:span text:style-name="T10"><text:s text:c="14"/>8 </text:span><text:span text:style-name="T11">– 1</text:span><text:span text:style-name="T10">0</text:span><text:span text:style-name="T11"> (</text:span><text:span text:style-name="T10">vrlo dobar - </text:span><text:span text:style-name="T11">4);</text:span><text:span text:style-name="T10"> </text:span></text:p>
          <text:p text:style-name="P7"><text:span text:style-name="T10"><text:s text:c="15"/>5 </text:span><text:span text:style-name="T11">–</text:span><text:span text:style-name="T10"> 7 </text:span><text:span text:style-name="T11">(</text:span><text:span text:style-name="T10">dobar - </text:span><text:span text:style-name="T11">3) ;</text:span><text:span text:style-name="T10"> </text:span></text:p>
          <text:p text:style-name="P7"><text:span text:style-name="T10"><text:s text:c="15"/>3 </text:span><text:span text:style-name="T11">–</text:span><text:span text:style-name="T10"> 4 </text:span><text:span text:style-name="T11">(</text:span><text:span text:style-name="T10">dovoljan - </text:span><text:span text:style-name="T11">2) </text:span></text:p>
        </text:list-item>
      </text:list>
      <text:p text:style-name="P3"/>
      <text:p text:style-name="P1"><text:span text:style-name="T4">Nadam se da smo sve razjasnili i opet vas molim da ne žurite, da ne bude da ste preopterećeni. Ukoliko imate pitanja, slobodno se javite.</text:span></text:p>
      <text:p text:style-name="P1"><text:span text:style-name="T1"/></text:p>
      <text:p text:style-name="P2">Veliki pozdrav</text:p>
      <text:p text:style-name="P2"/>
      <text:p text:style-name="P2">nastavnica Jelena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3:36:21.653000000</meta:creation-date>
    <dc:date>2020-03-31T13:44:46.137000000</dc:date>
    <meta:editing-duration>PT8M24S</meta:editing-duration>
    <meta:editing-cycles>1</meta:editing-cycles>
    <meta:document-statistic meta:table-count="0" meta:image-count="0" meta:object-count="0" meta:page-count="1" meta:paragraph-count="16" meta:word-count="126" meta:character-count="860" meta:non-whitespace-character-count="617"/>
    <meta:generator>LibreOffice/6.3.1.2$Windows_X86_64 LibreOffice_project/b79626edf0065ac373bd1df5c28bd630b4424273</meta:generator>
  </office:meta>
</office:document-meta>
</file>